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ff3333" fo:font-size="10pt" style:font-size-asian="10pt" style:font-size-complex="10pt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FREMONT YOUTH LEAGUE <text:span text:style-name="T1">“FLAG” FOOTBALL</text:span> GAME SCHEDULE 2022</text:p>
      <text:p text:style-name="P2"/>
      <text:p text:style-name="P1"/>
      <text:p text:style-name="P1">WEEK #1 <text:s text:c="2"/>9/10/22 <text:s/>**OPENING DAY**</text:p>
      <text:p text:style-name="Standard"/>
      <text:p text:style-name="Standard">9AM <text:s text:c="4"/>2 VS 6</text:p>
      <text:p text:style-name="Standard">10AM <text:s text:c="2"/>1VS 5</text:p>
      <text:p text:style-name="Standard">11AM <text:s text:c="2"/>6 VS 7 </text:p>
      <text:p text:style-name="Standard">12PM <text:s text:c="3"/>1 VS 9</text:p>
      <text:p text:style-name="Standard">1PM <text:s text:c="5"/>2 VS 8</text:p>
      <text:p text:style-name="Standard">2PM <text:s text:c="5"/>4 VS 5 </text:p>
      <text:p text:style-name="Standard">3PM <text:s text:c="5"/>3 VS 7</text:p>
      <text:p text:style-name="Standard">4PM <text:s text:c="5"/>4 VS 8</text:p>
      <text:p text:style-name="Standard">5PM <text:s text:c="5"/>3 VS 9</text:p>
      <text:p text:style-name="Standard"/>
      <text:p text:style-name="P1">WEEK #2 <text:s/>9/17/22</text:p>
      <text:p text:style-name="Standard"/>
      <text:p text:style-name="Standard">9AM <text:s text:c="5"/>9 VS 2</text:p>
      <text:p text:style-name="Standard">10AM <text:s text:c="3"/>1 VS 6 </text:p>
      <text:p text:style-name="Standard">11AM <text:s text:c="3"/>4 VS 9</text:p>
      <text:p text:style-name="Standard">12PM <text:s text:c="4"/>2 VS 6 </text:p>
      <text:p text:style-name="Standard">1PM <text:s text:c="6"/>3 VS 8 </text:p>
      <text:p text:style-name="Standard">2PM <text:s text:c="6"/>5 VS 7</text:p>
      <text:p text:style-name="Standard"/>
      <text:p text:style-name="P1">WEEK #3 <text:s/>9/24/22</text:p>
      <text:p text:style-name="Standard"/>
      <text:p text:style-name="Standard">9AM <text:s text:c="5"/>5 VS 4 </text:p>
      <text:p text:style-name="Standard">10AM <text:s text:c="3"/>8 VS 6 </text:p>
      <text:p text:style-name="Standard">11AM <text:s text:c="3"/>4 VS 7 </text:p>
      <text:p text:style-name="Standard">12PM <text:s text:c="3"/>1 VS 8</text:p>
      <text:p text:style-name="Standard">1PM <text:s text:c="5"/>2 VS 7 </text:p>
      <text:p text:style-name="Standard">2PM <text:s text:c="5"/>3 VS 9</text:p>
      <text:p text:style-name="Standard"/>
      <text:p text:style-name="P1">WEEK #4 <text:s/>10/1/22 **FINAL WEEK – PASS OUT AWARDS FOR 1ST/2ND/3RD PLACE**</text:p>
      <text:p text:style-name="Standard"/>
      <text:p text:style-name="Standard">9AM <text:s text:c="4"/>3 VS 6</text:p>
      <text:p text:style-name="Standard">10AM <text:s text:c="2"/>4 VS 5</text:p>
      <text:p text:style-name="Standard">11AM <text:s text:c="2"/>1 VS 7</text:p>
      <text:p text:style-name="Standard">12PM <text:s text:c="3"/>9 VS 5 </text:p>
      <text:p text:style-name="Standard">1PM <text:s text:c="5"/>1 VS 3</text:p>
      <text:p text:style-name="Standard">2PM <text:s text:c="5"/>2 VS 8</text:p>
      <text:p text:style-name="Standard"/>
      <text:p text:style-name="P3">FIELD LOCATION:</text:p>
      <text:p text:style-name="P3">FREMONT HIGH SCHOOL</text:p>
      <text:p text:style-name="P3">701 TOLEDO STREET</text:p>
      <text:p text:style-name="P3">FREMONT, IN <text:s/>467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an Reetz</meta:initial-creator>
    <meta:creation-date>2022-08-25T12:51:30.98</meta:creation-date>
    <dc:date>2022-08-25T14:54:02.46</dc:date>
    <dc:creator>Ryan Reetz</dc:creator>
    <meta:editing-duration>PT30M8S</meta:editing-duration>
    <meta:editing-cycles>3</meta:editing-cycles>
    <meta:generator>OpenOffice/4.1.7$Win32 OpenOffice.org_project/417m1$Build-9800</meta:generator>
    <meta:printed-by>Ryan Reetz</meta:printed-by>
    <meta:print-date>2022-08-25T14:29:46.58</meta:print-date>
    <meta:document-statistic meta:table-count="0" meta:image-count="0" meta:object-count="0" meta:page-count="1" meta:paragraph-count="36" meta:word-count="149" meta:character-count="660"/>
  </office:meta>
</office:document-meta>
</file>