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color="#009900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99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15" style:family="paragraph" style:parent-style-name="Standard">
      <style:text-properties fo:font-size="7pt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3333ff" fo:font-size="6pt" style:font-size-asian="6pt" style:font-size-complex="6pt"/>
    </style:style>
    <style:style style:name="P19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style:text-position="super 58%"/>
    </style:style>
    <style:style style:name="T12" style:family="text">
      <style:text-properties fo:color="#ff000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6"><text:s/>*<text:span text:style-name="T7">CURRENT FOOTBALL SEASON COMING UP</text:span>*</text:p>
      <text:p text:style-name="P6">FREMONT YOUTH LEAGUE INC 501(c)(3)</text:p>
      <text:p text:style-name="P2"/>
      <text:p text:style-name="P7">GRADES: K / 1<text:span text:style-name="T1">st</text:span> <text:s/>&amp; <text:s/>2<text:span text:style-name="T1">nd</text:span> / 3<text:span text:style-name="T1">rd</text:span> FLAG FOOTBALL $100.00</text:p>
      <text:p text:style-name="P7">GRADES: <text:s/>4<text:span text:style-name="T1">th</text:span> /5<text:span text:style-name="T1">th</text:span> (TACKLE FOOTBALL) $125.00</text:p>
      <text:p text:style-name="P17"><text:span text:style-name="T10">GRADE: 6</text:span><text:span text:style-name="T11">th</text:span><text:span text:style-name="T10"> <text:s/>(TACKLE FOOTBALL) $125.00</text:span></text:p>
      <text:p text:style-name="P10"/>
      <text:p text:style-name="P11">*PLEASE PAY WITH: CASH / CARD / CHECKS</text:p>
      <text:p text:style-name="P11">*MAKE CHECKS PAYABLE TO: FYL </text:p>
      <text:p text:style-name="P2"/>
      <text:p text:style-name="P2">FOR MORE INFORMATION PLEASE CONTACT RYAN REETZ (commissioner/president) <text:s/>260-667-1076 TEXT/CALL</text:p>
      <text:p text:style-name="P2">VISIT OUR WEBSITE OR FACEBOOK PAGE AT: </text:p>
      <text:p text:style-name="P1"><text:a xlink:type="simple" xlink:href="http://WWW.FREMONTYOUTHLEAGUE.COM/" text:style-name="Internet_20_link" text:visited-style-name="Visited_20_Internet_20_Link"><text:span text:style-name="T2">WWW.FREMONTYOUTHLEAGUE.COM</text:span></text:a></text:p>
      <text:p text:style-name="P2">FACEBOOK PAGE (FREMONT YOUTH LEAGUE SPORTS)</text:p>
      <text:p text:style-name="P3"/>
      <text:p text:style-name="P3"><text:s text:c="4"/>WE ARE ALWAYS IN NEED OF VOLUNTEERS TO MAKE THIS PROGRAM A SUCCESS. <text:s/>ALL VOLUNTEERS WHO WILL BE WORKING DIRECTLY WITH THE YOUTH ATHLETES MUST SUBMIT TO A BACKGROUND CHCK AT THE FYL EXPENSE UNLESS YOU HEAR OTHERWISE. <text:s/></text:p>
      <text:p text:style-name="P3"><text:s text:c="2"/>PLEASE BE AWARE THAT THE INSURANCE WILL BE PURCHASED IS SECONDARY COVERAGE FOR YOU CHILD/ATHLETE. <text:s/>IF AN ACCIDENT OCCURS, YOUR CHILD/ATHLETE PERSONAL HEALTH IS BILLED FIRST. <text:s/>IF YOU CANNOT AFFORD HEALTH INSURANCE PLEASE CALL YOU LOCAL COUNTY HEALTH DEPARTMENT OF CHILD SERVICES AND INQUIRE ABOUT TYPE OF HEALTH INSURANCE COVERAGE. <text:s/>OR CALL YOUR LOCAL HEALTH INSURANCE AGENT. <text:s/></text:p>
      <text:p text:style-name="P3"><text:s text:c="2"/>REGISTRATION FEE INCLUDES A GAME JERSEY, GAME PANT, A SET OF SHOULDER PADS, </text:p>
      <text:p text:style-name="P3">AND A HELMET. <text:s/>ALL ADDITIONAL GEAR IS PURCHASEDBY YOU AS THE PARENT OR GUARDIAN. <text:s/>ALL EQUIPMENT ARE PROPERTY OF FYL AND TO BE RETURNED AT THE END OF THE FOOTBALL SEASON AS AGREED. <text:s/>IF EQUIPMENT IS NOT RETURNED AT THE CLOSE OF THE FOOTBALL SEASON, ALL EQUIPMENTWILL BE INVOICED TO THE PLAYERS PARENT OR GUARDIAN. </text:p>
      <text:p text:style-name="Standard"/>
      <text:p text:style-name="P5">ATHLETE NAME:_____________________________________________________________________________</text:p>
      <text:p text:style-name="P5"/>
      <text:p text:style-name="P5">GRADE:_______________AGE:________________________D.O.B.____________________________________</text:p>
      <text:p text:style-name="P5"><text:span text:style-name="T12"/></text:p>
      <text:p text:style-name="P5"><text:span text:style-name="T12">FYL REP WILL FILL THIS IN &gt;&gt;&gt;&gt;&gt;(HEIGHT:______WEIGHT:_______)</text:span></text:p>
      <text:p text:style-name="P5"><text:s text:c="99"/></text:p>
      <text:p text:style-name="P5">SCHOOL YOUR CHILD/ATHLETE WILL BE ATTENDING:__________________________________________</text:p>
      <text:p text:style-name="P5"/>
      <text:p text:style-name="P5">PARENT/LEGAL GUARDIAN:_________________________________________________________________</text:p>
      <text:p text:style-name="P5"/>
      <text:p text:style-name="P5">ADDRESS:__________________________________________________________________________________</text:p>
      <text:p text:style-name="P5"/>
      <text:p text:style-name="P5">CITY/STATE/ZIP:_____________________________________________________________________________ </text:p>
      <text:p text:style-name="P5"><text:s text:c="116"/><text:span text:style-name="T5">(please circle one)</text:span></text:p>
      <text:p text:style-name="P5">MOBILE:_____________________________<text:span text:style-name="T3">MOM / DAD / STEP-DAD / STEP-MOM / AUNT / UNCLE / GRANDMA / GRANDPA / BOYFRIEND / GIRLFRIEND</text:span> </text:p>
      <text:p text:style-name="P5"><text:s text:c="115"/><text:span text:style-name="T5"><text:s/>(please circle one)</text:span></text:p>
      <text:p text:style-name="P5">MOBILE:_____________________________<text:span text:style-name="T3">MOM / DAD / STEP-DAD / STEP-MOM / AUNT / UNCLE / GRANDMA / GRANDPA / BOYFRIEND / GIRLFRIEND</text:span></text:p>
      <text:p text:style-name="P15"/>
      <text:p text:style-name="P5">SIBLINGS:<text:span text:style-name="T6">_______________________________________________________________________________________________________________________________</text:span></text:p>
      <text:p text:style-name="P8"/>
      <text:p text:style-name="P9"><text:span text:style-name="T9">**PRINT YOUR NAME HERE IF YOUR INTERESTED IN COACHING:</text:span><text:span text:style-name="T8">_______________________________</text:span></text:p>
      <text:p text:style-name="P14"/>
      <text:p text:style-name="P14">MEDICAL INSURANCE &amp; RELEASE AGREEMENT INFORMATION:</text:p>
      <text:p text:style-name="P15"/>
      <text:p text:style-name="P15">COMPANY NAME &amp; POLICY #__________________________________________________________________________________________________________________</text:p>
      <text:p text:style-name="P4"/>
      <text:p text:style-name="P4">I/WE HEREBY CERTIFY THAT AS THE PARENT/GUARDIAN OF ________________________________________, GIVE PERMISSION FOR THE FREMONT YOUTH LEAGUE STAFF TO SEEK APPROPRIATE MEDICAL ATTENTION AND FOR MEDICAL ATTENTION TO BE GIVEN HIM/HER IN THE EVENT OF AN ACCIDENT, INJURY, OR ILLNESS. <text:s/>I WILL BE RESPONSIBLE FOR ANY COST OF MEDICAL TREATMENT, AND RELEASE THE FREMONT YOUTH LEAGUE INC, ITS DIRECTORS, COACHES, FREMONT COMMUNITY SCHOOLS, STAFF, AFFLIATED &amp; VOLUNTEERS OF ANY LIABILITY. ALSO, I THE UNDERSIGNED HEREBY AGREE TO RELEASE THE FREMONT YOUTH LEAGUE INC, FREMONT COMMUNITY SCHOOLS, ANY ONE COMMISSIONER, MEMBER, AND/OR VOLUNTEER OF ALL CLAIMS OF DAMAGES, DEMANDS, OR ACTIONS WHATEVER IN ANY MATTER ARISING FROM MY CHILD/ATHLETE PARTICIPATION IN THIS PROGRAM. <text:s/>I ALSO AGREE THAT PHOTOGRAPHS MAY BE TAKEN AT CERTAIN EVENTS DURING ANY PROGRAM ACTIVITIES AND UNLESS THE FREMONT</text:p>
      <text:p text:style-name="P12"><text:span text:style-name="T3">YOUTH LEAGUE RECEIVES SIGNED WRITTEN OBJECTIONS, PHOTOS MAY BE REPRODUCED FOR PUBLICATIONS. </text:span><text:s/></text:p>
      <text:p text:style-name="P13"/>
      <text:p text:style-name="P12"><text:span text:style-name="T4">PARENT/LEGAL GUARDIAN SIGNATURE</text:span><text:span text:style-name="T3">:_____________________________________________________________________________DATE: __________________</text:span></text:p>
      <text:p text:style-name="Standard"/>
      <text:p text:style-name="P18">Updated on: 7-17-25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an Reetz</meta:initial-creator>
    <meta:creation-date>2021-05-20T13:36:46.23</meta:creation-date>
    <dc:date>2025-07-17T10:29:44.98</dc:date>
    <dc:creator>Ryan Reetz</dc:creator>
    <meta:editing-duration>PT2H43M15S</meta:editing-duration>
    <meta:editing-cycles>49</meta:editing-cycles>
    <meta:generator>OpenOffice/4.1.7$Win32 OpenOffice.org_project/417m1$Build-9800</meta:generator>
    <meta:printed-by>Ryan Reetz</meta:printed-by>
    <meta:print-date>2025-07-17T10:29:14.32</meta:print-date>
    <meta:document-statistic meta:table-count="0" meta:image-count="0" meta:object-count="0" meta:page-count="2" meta:paragraph-count="35" meta:word-count="466" meta:character-count="4206"/>
  </office:meta>
</office:document-meta>
</file>