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3333ff"/>
    </style:style>
    <style:style style:name="P5" style:family="paragraph" style:parent-style-name="Standard" style:list-style-name="L1">
      <style:paragraph-properties fo:text-align="justify" style:justify-single-word="false"/>
      <style:text-properties fo:color="#6619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2"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L3"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L4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 style:list-style-name="L3">
      <style:text-properties fo:font-size="10pt" style:font-size-asian="10pt" style:font-size-complex="10pt"/>
    </style:style>
    <style:style style:name="P14" style:family="paragraph" style:parent-style-name="Standard" style:list-style-name="L4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text-position="super 58%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pan text:style-name="T5">FYL 6</text:span><text:span text:style-name="T1">th</text:span><text:span text:style-name="T5"> GRADE FOOTBALL RULES</text:span></text:p>
      <text:p text:style-name="P1"/>
      <text:p text:style-name="P1"/>
      <text:p text:style-name="P11"/>
      <text:list xml:id="list4061122046560607167" text:style-name="L1">
        <text:list-item>
          <text:p text:style-name="P12">SIXTH GRADE RULES WILL FOLLOW THE NATIONAL FEDERATION FOR MIDDLE SCHOOL FOOTBALL,<text:span text:style-name="T4"> WITH THE FOLLOWING EXCEPTIONS:</text:span></text:p>
          <text:p text:style-name="P12">A) EACH GAME WILL CONSIST OF FOUR 15-MINUTE QUARTERS, WITH 1-MINUTE BETWEEN QUARTERS 1-2 AND 3-4.</text:p>
          <text:p text:style-name="P12">B) THE CLOCK WILL STOP FOR INJURIES AND TIME-OUTS ONLY. <text:s/>NO OTHER INSTANCE SHALL THE CLOCK BE STOPPED. <text:s/>INJURY TIME OUTS WILL BE CALLED BY ONE OF THE OFFICIALS. (ITS A RUNNING CLOCK)</text:p>
          <text:p text:style-name="P12">C) <text:s/>THEIR WILL BE A 5-8 MINUTE HALF TIME PERIOD.</text:p>
        </text:list-item>
        <text:list-item>
          <text:p text:style-name="P12"/>
          <text:p text:style-name="P12">WE WILL ALWAYS TRY TO HAVE A MINIMAL OF 2-6 OFFICIALS FOR EACH GAME. A CHAIN CREW CONSISTS OF NEEDING 3 VOLUNTEERS. WE CAN NOT PLAY THE GAME IF WE DO NOT HAVE OFFICIALS OR THE CHAIN GANG. <text:s/>THE CHAIN GANG SHOULD NOT BE INTEREFING WITH COACHES OR PLAYERS DURING PLAY.</text:p>
        </text:list-item>
        <text:list-item>
          <text:p text:style-name="P12"/>
          <text:p text:style-name="P12">THEIR IS NO SUCH THING AS FAIR PLAYING TIME AND FAIR AMOUNT OF PLAYS PER GAME. <text:s/>WE PREACH THAT YOUR ATHLETE WILL GET FAIR PLAYING TIME AND FAIR AMOUNT OF PLAYS &amp; CONDITIONING &amp; DRILLS AT EACH PRACTICE THROUGHOUT THE WEEK. </text:p>
        </text:list-item>
        <text:list-item>
          <text:p text:style-name="P5">FOOTBALL SIZE: <text:s/>JUNIOR</text:p>
        </text:list-item>
        <text:list-item>
          <text:p text:style-name="P7">PRE-SEASON PRACTICES:</text:p>
        </text:list-item>
      </text:list>
      <text:p text:style-name="P6"/>
      <text:list xml:id="list4232866458969429002" text:style-name="L2">
        <text:list-item>
          <text:list>
            <text:list-item>
              <text:list>
                <text:list-item>
                  <text:p text:style-name="P8">You can practice up to 3-4 times a week (MONDAY-THURSDAY ONLY *STARTING IN 2026*)</text:p>
                </text:list-item>
                <text:list-item>
                  <text:p text:style-name="P8">1 of 4 practices can be full gear but NO contact hitting</text:p>
                </text:list-item>
                <text:list-item>
                  <text:p text:style-name="P8">2 of 4 practices can be full gear with full contact &amp; hitting</text:p>
                </text:list-item>
                <text:list-item>
                  <text:p text:style-name="P8">1 of 4 practices has to be helmet/pants only.</text:p>
                </text:list-item>
                <text:list-item>
                  <text:p text:style-name="P8">Practices can be 1.5 or 2hrs long</text:p>
                </text:list-item>
                <text:list-item>
                  <text:p text:style-name="P8">85 degress or hotter (helmet/pants only)</text:p>
                </text:list-item>
                <text:list-item>
                  <text:p text:style-name="P8">We follow the Fremont MS/HS common sense rule. (IHSAA RULES)</text:p>
                </text:list-item>
                <text:list-item>
                  <text:p text:style-name="P8">SEE EXTRA SUGGESTED GUIDELINES ATTACHMENT</text:p>
                </text:list-item>
              </text:list>
            </text:list-item>
          </text:list>
        </text:list-item>
      </text:list>
      <text:p text:style-name="P6"/>
      <text:p text:style-name="P6">WHEN THE SEASON GAMES START (practices):</text:p>
      <text:list xml:id="list251570722949973215" text:style-name="L3">
        <text:list-item>
          <text:list>
            <text:list-item>
              <text:list>
                <text:list-item>
                  <text:p text:style-name="P9">Practices need to be cut back to 2-3 times a week (between MONDAY-THURSDAY)</text:p>
                </text:list-item>
                <text:list-item>
                  <text:p text:style-name="P9">1 of 3 practices has to be helmet/pants only.</text:p>
                </text:list-item>
                <text:list-item>
                  <text:p text:style-name="P9">1 of 3 practices can be full gear but no hitting</text:p>
                </text:list-item>
                <text:list-item>
                  <text:p text:style-name="P9">1 of 3 practices can be full gear will full contact/hitting</text:p>
                </text:list-item>
                <text:list-item>
                  <text:p text:style-name="P13"><text:span text:style-name="T3">Practices still can be 1.5 or 2hrs long</text:span> </text:p>
                </text:list-item>
              </text:list>
            </text:list-item>
          </text:list>
        </text:list-item>
      </text:list>
      <text:list xml:id="list311614353526496034" text:style-name="L4">
        <text:list-item>
          <text:list>
            <text:list-header>
              <text:p text:style-name="P14"/>
              <text:p text:style-name="P14"/>
              <text:p text:style-name="P14"/>
            </text:list-header>
            <text:list-item>
              <text:p text:style-name="P14">Only 4 coaches to be on the sidelines during games. <text:s/>No coaches in the huddle or on the field during the game. <text:s/>All coaches must coach from the sidelines. </text:p>
              <text:p text:style-name="P10"><text:s/></text:p>
            </text:list-item>
          </text:list>
        </text:list-item>
      </text:list>
      <text:p text:style-name="P4">Updated on: 8-19-25</text:p>
      <text:p text:style-name="P3"/>
      <text:p text:style-name="P3"><text:s/></text:p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an Reetz</meta:initial-creator>
    <meta:creation-date>2025-08-03T16:19:59.03</meta:creation-date>
    <dc:date>2025-08-19T10:37:53.31</dc:date>
    <dc:creator>Ryan Reetz</dc:creator>
    <meta:editing-duration>PT46M5S</meta:editing-duration>
    <meta:editing-cycles>16</meta:editing-cycles>
    <meta:generator>OpenOffice/4.1.7$Win32 OpenOffice.org_project/417m1$Build-9800</meta:generator>
    <meta:printed-by>Ryan Reetz</meta:printed-by>
    <meta:print-date>2025-08-17T17:26:14.37</meta:print-date>
    <meta:document-statistic meta:table-count="0" meta:image-count="0" meta:object-count="0" meta:page-count="1" meta:paragraph-count="27" meta:word-count="360" meta:character-count="1931"/>
  </office:meta>
</office:document-meta>
</file>