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8pt" style:font-size-asian="28pt" style:font-size-complex="28pt"/>
    </style:style>
    <style:style style:name="P5" style:family="paragraph" style:parent-style-name="Standard" style:list-style-name="L1"/>
    <style:style style:name="P6" style:family="paragraph" style:parent-style-name="Standard" style:list-style-name="L1">
      <style:text-properties fo:font-size="8pt" style:font-size-asian="8pt" style:font-size-complex="8pt"/>
    </style:style>
    <style:style style:name="P7" style:family="paragraph" style:parent-style-name="Standard">
      <style:text-properties fo:color="#ff3333" fo:font-size="8pt" style:font-size-asian="8pt" style:font-size-complex="8pt"/>
    </style:style>
    <style:style style:name="P8" style:family="paragraph" style:parent-style-name="Standard" style:list-style-name="L1">
      <style:text-properties fo:color="#ff3333" fo:font-size="8pt" style:font-size-asian="8pt" style:font-size-complex="8pt"/>
    </style:style>
    <style:style style:name="P9" style:family="paragraph" style:parent-style-name="Standard" style:list-style-name="L1">
      <style:text-properties fo:color="#ff3333" fo:font-size="11pt" style:font-size-asian="11pt" style:font-size-complex="11pt"/>
    </style:style>
    <style:style style:name="P10" style:family="paragraph" style:parent-style-name="Standard" style:list-style-name="L1">
      <style:text-properties fo:color="#000099"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list-style-name="L1">
      <style:text-properties fo:color="#000099" fo:font-size="8pt" style:font-size-asian="8pt" style:font-size-complex="8pt"/>
    </style:style>
    <style:style style:name="P12" style:family="paragraph" style:parent-style-name="Standard" style:list-style-name="L1">
      <style:text-properties fo:color="#006600" fo:font-size="8pt" style:font-size-asian="8pt" style:font-size-complex="8pt"/>
    </style:style>
    <style:style style:name="P13" style:family="paragraph" style:parent-style-name="Standard" style:list-style-name="L1">
      <style:text-properties fo:color="#000000" fo:font-size="8pt" style:font-size-asian="8pt" style:font-size-complex="8pt"/>
    </style:style>
    <style:style style:name="P14" style:family="paragraph" style:parent-style-name="Standard">
      <style:paragraph-properties fo:text-align="center" style:justify-single-word="false"/>
      <style:text-properties fo:color="#000000" fo:font-size="10pt" style:font-size-asian="10pt" style:font-size-complex="10pt"/>
    </style:style>
    <style:style style:name="P15" style:family="paragraph" style:parent-style-name="Standard" style:list-style-name="L1">
      <style:text-properties fo:color="#ff00cc" fo:font-size="8pt" style:font-size-asian="8pt" style:font-size-complex="8pt"/>
    </style:style>
    <style:style style:name="P16" style:family="paragraph" style:parent-style-name="Standard" style:list-style-name="L1">
      <style:text-properties fo:color="#007826" fo:font-size="8pt" style:font-size-asian="8pt" style:font-size-complex="8pt"/>
    </style:style>
    <style:style style:name="T1" style:family="text">
      <style:text-properties fo:color="#000099" fo:font-size="8pt" style:font-size-asian="8pt" style:font-size-complex="8pt"/>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8pt" style:font-size-asian="8pt" style:font-size-complex="8pt"/>
    </style:style>
    <style:style style:name="T5" style:family="text">
      <style:text-properties fo:font-size="26pt" style:font-size-asian="26pt" style:font-size-complex="26pt"/>
    </style:style>
    <style:style style:name="T6" style:family="text">
      <style:text-properties fo:font-size="14pt" style:font-size-asian="14pt" style:font-size-complex="14pt"/>
    </style:style>
    <style:style style:name="T7"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FREMONT YOUTH LEAGUE</text:p>
      <text:p text:style-name="P3"><text:span text:style-name="T5"><text:s/></text:span><text:span text:style-name="T6">“PLEASE RESPECT EACH OTHER &amp; THE PROPERTIES WE PLAY ON”</text:span></text:p>
      <text:p text:style-name="P2">“SOME SIMPLE GUIDELINES WE CAN FOLLOW”</text:p>
      <text:p text:style-name="P1"/>
      <text:list xml:id="list5452495267449149352" text:style-name="L1">
        <text:list-item>
          <text:p text:style-name="P5"><text:span text:style-name="T4">GAME SCHEDULES/RULES/TEAM NAMES/BOARD MEMBERS ARE ALL POSTED ON OUR</text:span><text:span text:style-name="T1"> FB PAGE</text:span><text:span text:style-name="T4"> OR OUR WEBSITE </text:span><text:a xlink:type="simple" xlink:href="http://WWW.FREMONTYOUTHLEAGUE.COM/" text:style-name="Internet_20_link" text:visited-style-name="Visited_20_Internet_20_Link"><text:span text:style-name="T4">WWW.FREMONTYOUTHLEAGUE.COM</text:span></text:a></text:p>
        </text:list-item>
        <text:list-item>
          <text:p text:style-name="P6">RESTROOMS ARE AVAILBLE AT THE NORTH END OF THE VARSITY FOOTBALL FIELD. IF THEIR IS EVER AN ISSUE WITH THE RESTROOMS, PLEASE NOTIFY THE CONCESSION CREW.</text:p>
        </text:list-item>
        <text:list-item>
          <text:p text:style-name="P8">NO ANIMALS/PETS ALOUD.</text:p>
        </text:list-item>
        <text:list-item>
          <text:p text:style-name="P6">BRING YOUR CHAIRS &amp; POP UP TENTS. </text:p>
        </text:list-item>
        <text:list-item>
          <text:p text:style-name="P9">****DO NOT SIT ON THE NEW TRACK <text:s/>OR WALK ON WITH YOUR CLEATS, PLEASE SIT IN THE GRASS AREA AROUND THE PRACTICE FOOTBALL FIELD. <text:s/>ALL PLAYERS NEED TO WALK ON THE CARPET THAT IS LAID OUT ACROSS THE NEW TRACK****.</text:p>
        </text:list-item>
        <text:list-item>
          <text:p text:style-name="P10">KEEP YOU KIDS IN CHECK AT ALL TIMES. DO NOT LET THEM ROAM FREE!!</text:p>
        </text:list-item>
        <text:list-item>
          <text:p text:style-name="P6">DO NOT PLAY ON THE FENCES, THE TENNIS COURTS, ON OR UNDER THE BLEACHERS, IN THE RESTROOMS, THE SCHOOLS EQUIPMENT, IN THE PRESS BOXES &amp; IN THE PARKING LOTS. GO PLAY AT THE NEAR BY PLAYGOUNDS THAT ALL OUR TAX PAYING MONEY HAS PROVIDED.</text:p>
        </text:list-item>
        <text:list-item>
          <text:p text:style-name="P6">PLEASE PICK UP ALL TRASH AFTER EACH GAME.</text:p>
        </text:list-item>
        <text:list-item>
          <text:p text:style-name="P6">NO NEGATIVITY ON SOCIAL MEDIA ABOUT OUR LEAGUE, TEAMS, COACHES, INDIVIDUALS, OR OUR PLAYERS. <text:s/>NO WARNINGS!</text:p>
        </text:list-item>
        <text:list-item>
          <text:p text:style-name="P8">DO NOT BOTHER ANY REFS DURING A GAME OR DURING ANY BREAKS.</text:p>
        </text:list-item>
        <text:list-item>
          <text:p text:style-name="P6">DO NOT BOTHER PLAYERS DURING THIER GAME. LET THE COACH BE THE COACH AND COACH THEM UNTIL AFTER THE GAME IS OVER.</text:p>
        </text:list-item>
        <text:list-item>
          <text:p text:style-name="P6">POLICE WILL BE IN ATTENDANCE MOST OF EACH DAY WE PLAY OUR GAMES.</text:p>
        </text:list-item>
        <text:list-item>
          <text:p text:style-name="P12">CONCESSIONS WILL BE AVAILABLE – BRING CASH</text:p>
        </text:list-item>
        <text:list-item>
          <text:p text:style-name="P6">THE FREMONT YOUTH LEAGUE IS NOT A SCHOOL FUNCTION.</text:p>
        </text:list-item>
        <text:list-item>
          <text:p text:style-name="P6">TEAM PICTURES (SEE COREY VERDIN W/STARTLITE PHOTOGRAPHY LLC 517-227-6244)</text:p>
        </text:list-item>
        <text:list-item>
          <text:p text:style-name="P6">GAMES WILL START ON TIME <text:s/>BUT PLEASE GET THERE AT LEAST 30 MINS EARLY AS A FAN OR PARENT OR A FAMILY MEMBER.</text:p>
        </text:list-item>
        <text:list-item>
          <text:p text:style-name="P13">A BELL OR HORN <text:s/>OR ANY NOISE MAKER IS ALOUD BUT ONLY AFTER A TOUCHDOWN OR A PLAY. <text:span text:style-name="T2">NOT DURING PLAY</text:span>.</text:p>
        </text:list-item>
        <text:list-item>
          <text:p text:style-name="P15">HOW TO KEEP THE FOOTBALL GEAR CLEAN &amp; MAINTAINED. TAKE A PHILLIPS SCREWDRIVER AND <text:span text:style-name="T2">LIGHTLY TIGHTEN</text:span> EACH SCREW ON THE HELMET – DO NOT OVER TIGHTEN. <text:s/>PLEASE WASH AND HANG DRY THE PANTS WITH LIKE COLORS LIKE 2-3x A WEEK (DO NOT PUT IN A DRYER) THE PADS STAY IN WHILE WASHING AND DRYING, THEY ARE BUILT DIRECTLY IN THE PANT. LOOP THE BELT THROUGH THE SILVER BULLRING BEFORE WASHING, THIS HELPS FROM THE BELT COMING OUT OF THE PANTS. <text:s text:c="2"/>SPRAY DOWN THE HELMET AND SHOULDER PADS 1-2X A WEEK WITH LYSOL DISINFECTANT SPRAY. <text:s/>WASH AND HANG DRY THE GAME JERSEY WITH LIKE COLORS AFTER EVERY GAME. (DO NOT PUT IN A DRYER)</text:p>
        </text:list-item>
        <text:list-item>
          <text:p text:style-name="P6">PEEL OFF ALL PREVIOUS YEARS TEAM MASCOT STICKERS OR AWARD STICKERS ON THE HELMETS WITH THE CORRECT SOLUTION. DO NOT GOUGE OR SCRATCH THE HELMETS.</text:p>
        </text:list-item>
        <text:list-item>
          <text:p text:style-name="P11">WHEN RETURNING ALL THE FOOTBALL GEAR. <text:s/>PLEASE CLEAN IT THOROUGHLY AND PLACE IN A TRASH BAG WITH YOUR KIDS FULL NAME AND SCHOOL AND GRADE ON A PIECE OF PAPER. <text:s/>GEAR GETS RETURNED TO: ZENS STORAGE (BUILDING #5) 1188 EAST STATE ROAD 120 – FREMONT, IN 46737 BUT ONLY ON SCHEDULED DAYS THAT ARE POSTED TO BE RETURNED ON. <text:s/>YOU MUST RETURN THE GEAR, NOT OTHERS UNLESS AGREED UPON.</text:p>
        </text:list-item>
        <text:list-item>
          <text:p text:style-name="P6">IF GAMES GET CANCELLED, WE DO NOT MAKE THEM UP. <text:s/>SORRY! </text:p>
        </text:list-item>
        <text:list-item>
          <text:p text:style-name="P6">EACH GAME FOR THE FLAG &amp; TACKLE ALL NEED CHAIN GANG HELP. <text:s/>WHICH MEANS WE NEED 3 HELPERS TO GET OUR GAMES STARTED. <text:s/>WE CAN NOT START A GAME IF WE DO NOT HAVE A CHAIN GANG.</text:p>
        </text:list-item>
        <text:list-item>
          <text:p text:style-name="P16">IF YOU STILL OWE MONEY TOWARDS YOUR ATHLETES REGISTRATION, DO NOT GIVE ANY MONEY TO THE COACHES. THEY WHERE ALL TOLD NOT TO ACCEPT ANY MONEY. <text:s/>YOU MUST SEE RYAN REETZ 260-667-1076 TEXT/CALL TO GET YOUR REGISTRATION PAID IN FULL.</text:p>
        </text:list-item>
        <text:list-item>
          <text:p text:style-name="P11">THE BIG HELMET BLOW UP IS FOR THE TEAMS ONLY TO RUN OUT OF AT THE BEGINNING OF THEIR GAME. TELL YOUR KIDS TO STAY AWAY FROM IT, ITS NOT A <text:s/>BOUNCE HOUSE.</text:p>
        </text:list-item>
        <text:list-item>
          <text:p text:style-name="P8">YOU CAN NOT ENTER THE STADIUM UNTIL SPECIFIED TIME BY THE FYL BOARD OR THE HEAD COACH .</text:p>
        </text:list-item>
        <text:list-item>
          <text:p text:style-name="P13">YOU CAN NOT JUST DROP THE GEAR OFF AT THE STORAGE LOCATION AND LEAVE. <text:s/>I KNOW LONGER OWN THE FACILITY. IT IS YOUR RESPONSIBILITY TO GET ALL THE GEAR BACK TO THE (FYL STORAGE BUILDING #5) BY THE DATES THAT WHERE PROVIDED TO YOU AND YOUR TEAM. <text:s/>ALL COACHES WILL NOT BE ALOUD TO ACCEPT AND RETURN GEAR FOR OTHER PEOPLE FOR CONVENIENCE. IT NEVER WORKS OUT CORRECTLY!!</text:p>
        </text:list-item>
        <text:list-item>
          <text:p text:style-name="P8">ALL OTHER QUESTIONS OR CONCERNS FOR FLAG OR TACKLE FOOTBALL, PLEASE CALL/TEXT RYAN REETZ <text:s/>260-667-1076</text:p>
        </text:list-item>
      </text:list>
      <text:p text:style-name="P7"/>
      <text:p text:style-name="P14">Updated on: 8-26-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yan Reetz</meta:initial-creator>
    <meta:creation-date>2024-09-02T18:04:06.34</meta:creation-date>
    <dc:date>2025-08-26T10:33:29.63</dc:date>
    <dc:creator>Ryan Reetz</dc:creator>
    <meta:editing-duration>PT1H12M7S</meta:editing-duration>
    <meta:editing-cycles>30</meta:editing-cycles>
    <meta:generator>OpenOffice/4.1.7$Win32 OpenOffice.org_project/417m1$Build-9800</meta:generator>
    <meta:printed-by>Ryan Reetz</meta:printed-by>
    <meta:print-date>2025-08-26T10:24:05.63</meta:print-date>
    <meta:document-statistic meta:table-count="0" meta:image-count="0" meta:object-count="0" meta:page-count="1" meta:paragraph-count="31" meta:word-count="769" meta:character-count="4025"/>
  </office:meta>
</office:document-meta>
</file>